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5in"/>
    </style:style>
    <style:style style:name="Table2" style:family="table">
      <style:table-properties style:width="7.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666in" fo:margin-right="-0.066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 fo:margin-left="-0.0666in" fo:margin-right="-0.066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666in" fo:margin-right="-0.066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666in" fo:margin-right="-0.06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666in" fo:margin-right="-0.0666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666in" fo:margin-right="-0.0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left="-0.0666in" fo:margin-right="-0.06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0.3451in"/>
    </style:style>
    <style:style style:name="TableColumn36" style:family="table-column">
      <style:table-column-properties style:column-width="3.252in"/>
    </style:style>
    <style:style style:name="TableColumn37" style:family="table-column">
      <style:table-column-properties style:column-width="0.3847in"/>
    </style:style>
    <style:style style:name="TableColumn38" style:family="table-column">
      <style:table-column-properties style:column-width="0.8034in"/>
    </style:style>
    <style:style style:name="TableColumn39" style:family="table-column">
      <style:table-column-properties style:column-width="2.3715in"/>
    </style:style>
    <style:style style:name="Table34" style:family="table">
      <style:table-properties style:width="7.1569in" fo:margin-left="0in" table:align="center"/>
    </style:style>
    <style:style style:name="TableRow40" style:family="table-row">
      <style:table-row-properties style:min-row-height="0.3423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letter-spacing="0.0972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fo:letter-spacing="0.0972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fo:letter-spacing="0.0972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weight="bold" style:font-weight-asian="bold" fo:letter-spacing="0.0145in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letter-spacing="0.0034in" style:letter-kerning="false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weight="bold" style:font-weight-asian="bold" fo:letter-spacing="0.0319in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letter-spacing="0.002in" style:letter-kerning="false" fo:font-size="14pt" style:font-size-asian="14pt" style:font-size-complex="14pt"/>
    </style:style>
    <style:style style:name="TableRow240" style:family="table-row">
      <style:table-row-properties style:min-row-height="1.6979in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9493in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商用數學系謝志雄教授紀念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><text:span text:style-name="T32"><text:s text:c="4"/></text:span><text:span text:style-name="T33">年月日</text:span></text:p>
          </table:table-cell>
        </table:table-row>
      </table:table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科</text:span><text:span text:style-name="T44">目</text:span></text:p>
          </table:table-cell>
          <table:covered-table-cell/>
          <table:table-cell table:style-name="TableCell45" table:number-columns-spanned="2">
            <text:p text:style-name="P46"><text:span text:style-name="T47">學</text:span><text:span text:style-name="T48">分</text:span></text:p>
          </table:table-cell>
          <table:covered-table-cell/>
          <table:table-cell table:style-name="TableCell49">
            <text:p text:style-name="P50"><text:span text:style-name="T51">成</text:span><text:span text:style-name="T52">績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微積分</text:span><text:span text:style-name="T57">(</text:span><text:span text:style-name="T58">上</text:span><text:span text:style-name="T59">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微積分</text:span><text:span text:style-name="T68">(</text:span><text:span text:style-name="T69">下</text:span><text:span text:style-name="T70">)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線性代數</text:span><text:span text:style-name="T79">(</text:span><text:span text:style-name="T80">上</text:span><text:span text:style-name="T81">)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線性代數</text:span><text:span text:style-name="T90">(</text:span><text:span text:style-name="T91">下</text:span><text:span text:style-name="T92">)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程式設計</text:span><text:span text:style-name="T101">(</text:span><text:span text:style-name="T102">一</text:span><text:span text:style-name="T103">)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程式設計</text:span><text:span text:style-name="T112">(</text:span><text:span text:style-name="T113">二</text:span><text:span text:style-name="T114">)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財務管理</text:span><text:span text:style-name="T123">(</text:span><text:span text:style-name="T124">一</text:span><text:span text:style-name="T125">)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財務工程導論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機率與統計</text:span><text:span text:style-name="T142">(</text:span><text:span text:style-name="T143">一</text:span><text:span text:style-name="T144">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機率與統計</text:span><text:span text:style-name="T153">(</text:span><text:span text:style-name="T154">二</text:span><text:span text:style-name="T155">)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高等微積分</text:span><text:span text:style-name="T164">(</text:span><text:span text:style-name="T165">一</text:span><text:span text:style-name="T166">)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複利數學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成</text:span></text:p>
            <text:p text:style-name="P204"/>
            <text:p text:style-name="P205"><text:span text:style-name="T206">績</text:span></text:p>
          </table:table-cell>
          <table:table-cell table:style-name="TableCell207">
            <text:p text:style-name="P208"><text:span text:style-name="T209">總　　　　分</text:span><text:span text:style-name="T210">：</text:span></text:p>
          </table:table-cell>
          <table:table-cell table:style-name="TableCell211" table:number-rows-spanned="2">
            <text:p text:style-name="P212"><text:span text:style-name="T213">郵局帳號</text:span></text:p>
          </table:table-cell>
          <table:table-cell table:style-name="TableCell214" table:number-columns-spanned="2">
            <text:p text:style-name="P215"><text:span text:style-name="T216">局</text:span><text:span text:style-name="T217">號</text:span><text:span text:style-name="T218">：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加權平均分數</text:span><text:span text:style-name="T224">：</text:span>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帳</text:span><text:span text:style-name="T229">號</text:span><text:span text:style-name="T230">：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財務工程與精算數學系審核意</text:span><text:span text:style-name="T235">見</text:span></text:p>
          </table:table-cell>
          <table:covered-table-cell/>
          <table:table-cell table:style-name="TableCell236" table:number-columns-spanned="3">
            <text:p text:style-name="P237"><text:span text:style-name="T238">生活輔導組審</text:span><text:span text:style-name="T239">核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備</text:p>
            <text:p text:style-name="P248"/>
            <text:p text:style-name="P249"><text:span text:style-name="T250">註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內文"><text:span text:style-name="T253">說明：獎學金申請資格及條件請詳讀各獎學金之辦法。</text:span><text:span text:style-name="T254">(</text:span><text:span text:style-name="T255">詳見系辦公告或系網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用數學系謝志雄教授紀念獎學金申請表</dc:title>
    <dc:subject/>
    <meta:initial-creator>李珮珊</meta:initial-creator>
    <dc:creator>Clslee</dc:creator>
    <meta:creation-date>2022-09-21T12:32:00Z</meta:creation-date>
    <dc:date>2022-09-21T12:32:00Z</dc:date>
    <meta:print-date>2022-09-21T1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