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100%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 fo:margin-top="0.177in" fo:line-height="100%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/>
    </style:style>
    <style:style style:name="TableColumn10" style:family="table-column">
      <style:table-column-properties style:column-width="1.9381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1.584in" style:use-optimal-column-width="false"/>
    </style:style>
    <style:style style:name="Table9" style:family="table">
      <style:table-properties style:width="7.5229in" fo:margin-left="0in" table:align="left"/>
    </style:style>
    <style:style style:name="TableRow20" style:family="table-row">
      <style:table-row-properties style:min-row-height="0.3763in"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3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8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end" fo:line-height="100%" fo:margin-left="-0.0854in" fo:margin-right="0.3625in" fo:text-indent="0.0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3.5pt" style:font-size-asian="13.5pt" style:font-size-complex="13.5pt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3.5pt" style:font-size-asian="13.5pt" style:font-size-complex="13.5pt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3.5pt" style:font-size-asian="13.5pt" style:font-size-complex="13.5pt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fo:color="#000000" fo:font-size="13.5pt" style:font-size-asian="13.5pt" style:font-size-complex="13.5p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 fo:line-height="100%" fo:margin-left="0.0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border="0in solid #FFFFFF" fo:padding="0.4305in" style:shadow="#000000 0in 0in"/>
    </style:style>
    <style:style style:name="T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59" style:family="table-row">
      <style:table-row-properties style:min-row-height="0.2409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 fo:line-height="100%" fo:margin-left="0.0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9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7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79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P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 fo:line-height="100%" fo:margin-left="-0.0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內文" style:family="paragraph">
      <style:paragraph-properties fo:widows="0" fo:orphans="0" fo:border="0in solid #FFFFFF" fo:padding="0.4305in" style:shadow="#000000 0in 0in" fo:text-align="center" fo:line-height="100%" fo:margin-left="0.0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 fo:line-height="100%" fo:margin-left="-0.04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105" style:family="table-row">
      <style:table-row-properties style:min-row-height="0.5534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font-weight="bold" style:font-weight-asian="bold" fo:color="#FF0000" fo:font-size="13.5pt" style:font-size-asian="13.5pt" style:font-size-complex="13.5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widows="0" fo:orphans="0" fo:border="0in solid #FFFFFF" fo:padding="0.4305in" style:shadow="#000000 0in 0in" fo:line-height="100%" fo:margin-left="0.04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center" fo:margin-top="0.027in" fo:line-height="100%"/>
    </style:style>
    <style:style style:name="T12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 fo:line-height="108%" fo:margin-left="0.1125in" fo:margin-right="0.0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center" fo:line-height="108%" fo:margin-left="0.1125in" fo:margin-right="0.096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TableRow144" style:family="table-row">
      <style:table-row-properties style:min-row-height="0.843in" style:use-optimal-row-height="false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47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fo:border="0in solid #FFFFFF" fo:padding="0.4305in" style:shadow="#000000 0in 0in" fo:line-height="100%" fo:margin-left="0.03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P155" style:parent-style-name="內文" style:family="paragraph">
      <style:paragraph-properties fo:widows="0" fo:orphans="0" fo:border="0in solid #FFFFFF" fo:padding="0.4305in" style:shadow="#000000 0in 0in" fo:margin-top="0.077in" fo:line-height="100%" fo:margin-left="0.02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Arial Unicode MS" fo:color="#FF0000" fo:font-size="13.5pt" style:font-size-asian="13.5pt" style:font-size-complex="13.5pt"/>
    </style:style>
    <style:style style:name="P159" style:parent-style-name="內文" style:family="paragraph">
      <style:paragraph-properties fo:widows="0" fo:orphans="0" fo:border="0in solid #FFFFFF" fo:padding="0.4305in" style:shadow="#000000 0in 0in" fo:margin-top="0.0743in" fo:line-height="100%" fo:margin-left="0.0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0" fo:orphans="0" fo:border="0in solid #FFFFFF" fo:padding="0.4305in" style:shadow="#000000 0in 0in" fo:line-height="100%" fo:margin-left="0.0354in">
        <style:tab-stops/>
      </style:paragraph-properties>
      <style:text-properties style:font-name="標楷體" style:font-name-asian="標楷體" style:font-name-complex="Times New Roman" style:font-weight-complex="bold" fo:color="#000000" fo:font-size="13.5pt" style:font-size-asian="13.5pt" style:font-size-complex="13.5pt"/>
    </style:style>
    <style:style style:name="TableRow167" style:family="table-row">
      <style:table-row-properties style:min-row-height="1.3298in"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內文" style:family="paragraph">
      <style:paragraph-properties fo:widows="0" fo:orphans="0" fo:border="0in solid #FFFFFF" fo:padding="0.4305in" style:shadow="#000000 0in 0in" fo:text-align="end" fo:line-height="109%" fo:margin-right="0.9375in"/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P170" style:parent-style-name="清單段落" style:family="paragraph">
      <style:paragraph-properties fo:widows="0" fo:orphans="0" fo:border="0in solid #FFFFFF" fo:padding="0.4305in" style:shadow="#000000 0in 0in" fo:line-height="109%" fo:margin-left="0.2208in" fo:margin-right="0.1875in">
        <style:tab-stops/>
      </style:paragraph-properties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P171" style:parent-style-name="清單段落" style:family="paragraph">
      <style:paragraph-properties fo:widows="0" fo:orphans="0" fo:border="0in solid #FFFFFF" fo:padding="0.4305in" style:shadow="#000000 0in 0in" fo:line-height="109%" fo:margin-left="0.2208in" fo:margin-right="0.375in">
        <style:tab-stops/>
      </style:paragraph-properties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P172" style:parent-style-name="清單段落" style:family="paragraph">
      <style:paragraph-properties fo:widows="0" fo:orphans="0" fo:border="0in solid #FFFFFF" fo:padding="0.4305in" style:shadow="#000000 0in 0in" fo:text-align="justify" fo:line-height="109%" fo:margin-left="0.25in" fo:margin-right="0.1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3.5pt" style:font-size-asian="13.5pt" style:font-size-complex="13.5pt"/>
    </style:style>
    <style:style style:name="P17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8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fo:color="#FF0000" fo:font-size="13.5pt" style:font-size-asian="13.5pt" style:font-size-complex="13.5pt"/>
    </style:style>
    <style:style style:name="P18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85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Arial Unicode MS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財團法人黃秉心保險獎學金基金會</text:span></text:p>
      <text:p text:style-name="P3"><text:span text:style-name="T4">11</text:span><text:span text:style-name="T5">4</text:span><text:span text:style-name="T6"><text:s/></text:span><text:span text:style-name="T7">年度獎學金申請表<text:s/></text:span><text:span text:style-name="T8">(請一律用打字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出生日期<text:s/></text:span></text:p>
          </table:table-cell>
          <table:covered-table-cell/>
          <table:table-cell table:style-name="TableCell29" table:number-columns-spanned="4">
            <text:p text:style-name="P30"><text:span text:style-name="T31"><text:s/></text:span><text:span text:style-name="T32">年<text:s/></text:span><text:span text:style-name="T33"><text:s/></text:span><text:span text:style-name="T34">月</text:span><text:span text:style-name="T35"><text:s/></text:span><text:span text:style-name="T36"><text:s/></text:span><text:span text:style-name="T37">日<text:s/></text:span>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<text:s/></text:p>
            <text:p text:style-name="P40">請貼半年內</text:p>
            <text:p text:style-name="P41"/>
            <text:p text:style-name="P42">2吋照片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就 讀 學 校</text:span></text:p>
          </table:table-cell>
          <table:table-cell table:style-name="TableCell49" table:number-columns-spanned="2">
            <text:p text:style-name="P50"><text:span text:style-name="T51">請打全名</text:span></text:p>
          </table:table-cell>
          <table:covered-table-cell/>
          <table:table-cell table:style-name="TableCell52" table:number-columns-spanned="2">
            <text:p text:style-name="P53"><text:span text:style-name="T54">系 級</text:span></text:p>
          </table:table-cell>
          <table:covered-table-cell/>
          <table:table-cell table:style-name="TableCell55" table:number-columns-spanned="4">
            <text:p text:style-name="P56"><text:span text:style-name="T57">請打上完整系名與年級。</text:span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專 長 志 趣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身 份 證 字 號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籍 貫<text:s/>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性 別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通 訊 地 址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電 話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永 久 地 址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電 話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><text:span text:style-name="T109">E-MAIL<text:s/></text:span></text:p>
          </table:table-cell>
          <table:table-cell table:style-name="TableCell110" table:number-columns-spanned="5">
            <text:p text:style-name="P111">請務必填寫清楚, 獲獎學生將以此信箱通知,不寄發紙本。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手 機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11</text:span><text:span text:style-name="T121">3</text:span><text:span text:style-name="T122">學年上學期<text:s/></text:span></text:p>
            <text:p text:style-name="P123"><text:span text:style-name="T124">學業總平均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<text:span text:style-name="T129">11</text:span><text:span text:style-name="T130">3</text:span><text:span text:style-name="T131"><text:s/></text:span><text:span text:style-name="T132">學年下學期學業總平均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上學期操行成績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推 薦 文 件</text:span></text:p>
          </table:table-cell>
          <table:table-cell table:style-name="TableCell148" table:number-columns-spanned="9">
            <text:p text:style-name="P149"><text:span text:style-name="T150">1.<text:s/></text:span><text:span text:style-name="T151">11</text:span><text:span text:style-name="T152">3</text:span><text:span text:style-name="T153"><text:s/></text:span><text:span text:style-name="T154">年學年度上學期暨下學期成績單一份<text:s/></text:span></text:p>
            <text:p text:style-name="P155"><text:span text:style-name="T156">2.</text:span><text:span text:style-name="T157">學校推薦書乙份<text:s/></text:span><text:span text:style-name="T158">(請勿私自寄，要有系上的推薦)</text:span></text:p>
            <text:p text:style-name="P159"><text:span text:style-name="T160">3.</text:span><text:span text:style-name="T161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是否有領過本獎學金</text:p>
          </table:table-cell>
          <table:table-cell table:style-name="TableCell165" table:number-columns-spanned="9">
            <text:p text:style-name="P166">□是，_______(年度)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摘要說明</text:p>
            <text:list text:style-name="LFO1" text:continue-numbering="true">
              <text:list-item>
                <text:p text:style-name="P170">在學期間學術</text:p>
              </text:list-item>
            </text:list>
            <text:p text:style-name="P171">活動特殊事蹟</text:p>
            <text:list text:style-name="LFO1" text:continue-numbering="true">
              <text:list-item>
                <text:p text:style-name="P172"><text:span text:style-name="T173">公益或校外活動</text:span><text:span text:style-name="T174">或學校社團</text:span></text:p>
              </text:list-item>
            </text:list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<text:s text:c="2"/></text:span><text:span text:style-name="T179">備註:</text:span><text:span text:style-name="T180"><text:s/></text:span><text:span text:style-name="T181">請務必填寫清楚可以收到電子信箱地址, 獲獎學生將以此信箱通知,不寄發紙本。</text:span><text:span text:style-name="T182"><text:s text:c="10"/></text:span></text:p>
      <text:p text:style-name="P183"><text:s text:c="8"/>若因填錯沒法收到獲獎通知，將喪失領獎資格。</text:p>
      <text:p text:style-name="P184"><text:span text:style-name="T185"><text:s/>申 請 人<text:s/></text:span><text:span text:style-name="T186">:<text:s/></text:span><text:span text:style-name="T187"><text:s text:c="24"/></text:span><text:span text:style-name="T188">日期<text:s/></text:span><text:span text:style-name="T189">:<text:s/></text:span><text:span text:style-name="T190"><text:s text:c="3"/></text:span><text:span text:style-name="T191">年<text:s/></text:span><text:span text:style-name="T192"><text:s text:c="3"/></text:span><text:span text:style-name="T193">月<text:s/></text:span><text:span text:style-name="T194"><text:s text:c="6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843in" fo:margin-left="0.3694in" fo:margin-bottom="1.1763in" fo:margin-right="0.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Sihuu</dc:creator>
    <meta:creation-date>2025-07-30T08:08:00Z</meta:creation-date>
    <dc:date>2025-07-30T08:08:00Z</dc:date>
    <meta:print-date>2024-08-19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