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166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12" style:family="table-column">
      <style:table-column-properties style:column-width="3.325in" style:use-optimal-column-width="false"/>
    </style:style>
    <style:style style:name="TableColumn13" style:family="table-column">
      <style:table-column-properties style:column-width="2.4819in" style:use-optimal-column-width="false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98in" fo:padding-bottom="0in" fo:padding-right="0.0798in"/>
    </style:style>
    <style:style style:name="P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98in" fo:padding-bottom="0in" fo:padding-right="0.0798in"/>
    </style:style>
    <style:style style:name="P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98in" fo:padding-bottom="0in" fo:padding-right="0.0798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.0798in" fo:padding-bottom="0in" fo:padding-right="0.0798in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98in" fo:padding-bottom="0in" fo:padding-right="0.0798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fo:padding-top="0in" fo:padding-left="0.0798in" fo:padding-bottom="0in" fo:padding-right="0.0798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493in" style:use-optimal-row-height="false"/>
    </style:style>
    <style:style style:name="TableCell33" style:family="table-cell">
      <style:table-cell-properties fo:border="none" style:writing-mode="lr-tb" fo:padding-top="0in" fo:padding-left="0.0798in" fo:padding-bottom="0in" fo:padding-right="0.0798in"/>
    </style:style>
    <style:style style:name="P34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35" style:family="table-cell">
      <style:table-cell-properties fo:border="none" style:writing-mode="lr-tb" fo:padding-top="0in" fo:padding-left="0.0798in" fo:padding-bottom="0in" fo:padding-right="0.0798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2" style:family="table-column">
      <style:table-column-properties style:column-width="1.7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1.75in" style:use-optimal-column-width="false"/>
    </style:style>
    <style:style style:name="TableColumn45" style:family="table-column">
      <style:table-column-properties style:column-width="0.875in" style:use-optimal-column-width="false"/>
    </style:style>
    <style:style style:name="Table41" style:family="table">
      <style:table-properties style:width="5.625in" fo:margin-left="0.325in" table:align="left"/>
    </style:style>
    <style:style style:name="TableRow46" style:family="table-row">
      <style:table-row-properties style:min-row-height="0.36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5" style:family="table-row">
      <style:table-row-properties style:min-row-height="0.3534in" style:use-optimal-row-height="false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687in" style:use-optimal-row-height="false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0" style:writing-mode="lr-tb" fo:padding-top="0in" fo:padding-left="0.0798in" fo:padding-bottom="0in" fo:padding-right="0.0798in"/>
    </style:style>
    <style:style style:name="P7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3743in" style:use-optimal-row-height="false"/>
    </style:style>
    <style:style style:name="TableCell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3743in" style:use-optimal-row-height="false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3743in" style:use-optimal-row-height="false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3743in" style:use-optimal-row-height="false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3743in" style:use-optimal-row-height="false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743in" style:use-optimal-row-height="false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3743in" style:use-optimal-row-height="false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3743in" style:use-optimal-row-height="false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min-row-height="0.3743in" style:use-optimal-row-height="false"/>
    </style:style>
    <style:style style:name="TableCell1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min-row-height="0.3743in" style:use-optimal-row-height="false"/>
    </style:style>
    <style:style style:name="TableCell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743in" style:use-optimal-row-height="false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margin-top="0.1944in" fo:margin-bottom="0.1944in" fo:margin-left="0.3347in">
        <style:tab-stops>
          <style:tab-stop style:type="center" style:position="2.7166in"/>
          <style:tab-stop style:type="right" style:position="5.43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break-before="page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04" style:parent-style-name="內文" style:family="paragraph">
      <style:paragraph-properties fo:margin-right="0.3333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right="0.33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margin-left="0.3333in" fo:margin-right="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margin-left="0.7284in" fo:text-indent="-0.3937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margin-left="0.7284in" fo:text-indent="-0.3937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margin-left="0.7284in" fo:text-indent="-0.3937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margin-left="0.7284in" fo:text-indent="-0.3937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欲申請周鴻經獎學金，申請辦法請詳網址,</text:p>
      <text:p text:style-name="內文"><text:a xlink:href="http://www.math.sinica.edu.tw" office:target-frame-name="_top" xlink:show="replace"><text:span text:style-name="T3">http://www.math.sinica.edu.tw</text:span></text:a></text:p>
      <text:p text:style-name="P4"><text:span text:style-name="T5">並於10月31日前檢附志向說明書(中英文各一份）、在學各學年之成績單(一年級研究生須繳大學四年之成績單)、數學系所教授二人以上之推薦書、周鴻經獎學金申請書（表格如下），</text:span><text:span text:style-name="T6">由所屬院校函送</text:span><text:span text:style-name="T7">本所申請。</text:span></text:p>
      <text:p text:style-name="內文"><text:bookmark-start text:name="_heading=h.gjdgxs"/><text:bookmark-end text:name="_heading=h.gjdgxs"/></text:p>
      <text:soft-page-break/>
      <text:p text:style-name="P8"><text:span text:style-name="T9">中央研究院周鴻經獎學金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填寫部份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內文"><text:span text:style-name="T21"><text:s text:c="7"/>姓名：</text:span><text:span text:style-name="T22"><text:s text:c="19"/>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內文"><text:span text:style-name="T27"><text:s text:c="7"/>學校：</text:span><text:span text:style-name="T28"><text:s text:c="19"/></text:span></text:p>
          </table:table-cell>
          <table:table-cell table:style-name="TableCell29">
            <text:p text:style-name="內文"><text:span text:style-name="T30">系所年級：</text:span><text:span text:style-name="T31"><text:s text:c="15"/></text:span></text:p>
          </table:table-cell>
        </table:table-row>
        <table:table-row table:style-name="TableRow32">
          <table:table-cell table:style-name="TableCell33">
            <text:p text:style-name="P34">是否曾獲得周鴻經獎學金?</text:p>
          </table:table-cell>
          <table:table-cell table:style-name="TableCell35">
            <text:p text:style-name="內文"><text:span text:style-name="T36">□</text:span><text:span text:style-name="T37">否</text:span><text:span text:style-name="T38">□</text:span><text:span text:style-name="T39">是(學年度:____)</text:span></text:p>
          </table:table-cell>
        </table:table-row>
      </table:table>
      <text:p text:style-name="P40">請列出已修習或正在修習的數學相關課程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修習數學課程</text:p>
          </table:table-cell>
          <table:table-cell table:style-name="TableCell49">
            <text:p text:style-name="P50">修習時間</text:p>
          </table:table-cell>
          <table:table-cell table:style-name="TableCell51">
            <text:p text:style-name="P52">任課老師</text:p>
          </table:table-cell>
          <table:table-cell table:style-name="TableCell53">
            <text:p text:style-name="P54">成績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申請人簽名：</text:span><text:span text:style-name="T193"><text:s text:c="16"/></text:span><text:span text:style-name="T194"><text:s/>日期：</text:span><text:span text:style-name="T195"><text:s text:c="4"/></text:span><text:span text:style-name="T196"><text:s/>年<text:s/></text:span><text:span text:style-name="T197"><text:s text:c="4"/></text:span><text:span text:style-name="T198">月</text:span><text:span text:style-name="T199"><text:s text:c="4"/></text:span><text:span text:style-name="T200">日</text:span></text:p>
      <text:soft-page-break/>
      <text:p text:style-name="P201"><text:span text:style-name="T202">中央研究院周鴻經獎學金推薦書</text:span></text:p>
      <text:p text:style-name="P203"/>
      <text:p text:style-name="P204">申請人 姓名：____________ 學校：__________________________________</text:p>
      <text:p text:style-name="P205"><text:span text:style-name="T206">推薦人 姓名：____________ 學校：__________________ 職稱：__________</text:span></text:p>
      <text:p text:style-name="P207"><text:span text:style-name="T208">推薦人簽名：</text:span><text:span text:style-name="T209"><text:s text:c="16"/></text:span><text:span text:style-name="T210"><text:s/>日期：</text:span><text:span text:style-name="T211"><text:s text:c="4"/></text:span><text:span text:style-name="T212"><text:s/>年<text:s/></text:span><text:span text:style-name="T213"><text:s text:c="4"/></text:span><text:span text:style-name="T214">月</text:span><text:span text:style-name="T215"><text:s text:c="4"/></text:span><text:span text:style-name="T216">日</text:span></text:p>
      <text:p text:style-name="P217"/>
      <text:p text:style-name="P218"><text:s text:c="4"/>您好：</text:p>
      <text:p text:style-name="P219"><text:span text:style-name="T220"><text:tab/>本獎學金是中央研究院為紀念周鴻經先生而設，</text:span><text:span text:style-name="T221">用以鼓勵有志研究數學的優秀學生</text:span><text:span text:style-name="T222">。請就下列問題敘述您對該君的認識，並將推薦書簽名密封後，信封上註明「周鴻經獎學金」，直接寄至台北市大安區羅斯福路四段1號天文數學館6樓中央研究院數學研究所。謝謝您的寶貴意見。推薦信建議內容:</text:span></text:p>
      <text:list text:style-name="LFO1" text:continue-numbering="true">
        <text:list-item>
          <text:p text:style-name="P223">推薦人與申請人之關係：認識場合與時間長短。</text:p>
        </text:list-item>
        <text:list-item>
          <text:p text:style-name="P224">如果申請人曾修習您所教授的課程，請說明申請人在該課程的表現，及其成績佔全部修習學生的百分比。</text:p>
        </text:list-item>
        <text:list-item>
          <text:p text:style-name="P225">請詳述申請人之學術研究志向與潛力。</text:p>
        </text:list-item>
        <text:list-item>
          <text:p text:style-name="P226">其他<text:s/></text:p>
        </text:list-item>
      </text:list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h</meta:initial-creator>
    <dc:creator>Sihuu</dc:creator>
    <meta:creation-date>2025-09-17T02:01:00Z</meta:creation-date>
    <dc:date>2025-09-17T02:01:00Z</dc:date>
    <meta:template xlink:href="Normal.dotm" xlink:type="simple"/>
    <meta:editing-cycles>2</meta:editing-cycles>
    <meta:editing-duration>PT60S</meta:editing-duration>
    <meta:document-statistic meta:page-count="3" meta:paragraph-count="1" meta:word-count="135" meta:character-count="906" meta:row-count="6" meta:non-whitespace-character-count="772"/>
  </office:meta>
</office:document-meta>
</file>