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華康魏碑體" svg:font-family="華康魏碑體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1">
      <text:list-level-style-number text:level="1" text:style-name="WW_CharLFO11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2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list-format-name="NLF1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prefix="(" style:num-suffix=")" style:num-list-format-name="NLF1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list-format-name="NLF10" style:num-format="一, 十, 一百(繁), ..." text:start-value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8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/>
      <style:text-properties style:font-name="Calibri" style:font-name-asian="標楷體" fo:font-size="14pt" style:font-size-asian="14pt" style:font-size-complex="14pt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2.0729in"/>
    </style:style>
    <style:style style:name="TableColumn5" style:family="table-column">
      <style:table-column-properties style:column-width="1.9236in"/>
    </style:style>
    <style:style style:name="Table2" style:family="table">
      <style:table-properties style:width="5.765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BFBFBF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min-row-height="5.5069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7555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break="normal" fo:text-align="end" fo:margin-top="0.0833in" fo:margin-bottom="0.0833in" fo:margin-right="0.3888in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line-break="normal" fo:text-align="center" fo:margin-right="0.7777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東吳大學財務工程與精算數學系<text:line-break/>【南山人壽保險菁英培育獎學金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申請人基本資訊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照片(二吋照片)</text:p>
          </table:table-cell>
        </table:table-row>
        <table:table-row table:style-name="TableRow16">
          <table:table-cell table:style-name="TableCell17">
            <text:p text:style-name="P18">畢業年度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<text:span text:style-name="T23">請以圖片檔插入</text:span><text:span text:style-name="T24"><text:line-break/></text:span><text:span text:style-name="T25">插入後請刪除文字</text:span></text:p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指定科目平均成績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研究所正取系所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3">
            <text:p text:style-name="P46">個人自傳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填表人簽名: <text:s text:c="15"/></text:p>
            <text:p text:style-name="P73"><text:s text:c="25"/>日期: <text:s text:c="15"/></text:p>
          </table:table-cell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華康魏碑體(P)" svg:font-family="華康魏碑體(P)" style:font-family-generic="script" style:font-pitch="variable"/>
    <style:font-face style:name="華康魏碑體" svg:font-family="華康魏碑體" style:font-family-generic="script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一" style:display-name="標題一" style:family="paragraph" style:parent-style-name="內文" style:auto-update="true" style:list-style-name="LFO10">
      <style:text-properties fo:hyphenate="false"/>
    </style:style>
    <style:style style:name="標題二" style:display-name="標題二" style:family="paragraph" style:parent-style-name="標題一" style:auto-update="true" style:list-style-name="LFO2">
      <style:text-properties fo:hyphenate="false"/>
    </style:style>
    <style:style style:name="標題三" style:display-name="標題三" style:family="paragraph" style:parent-style-name="標題二" style:auto-update="true" style:list-style-name="LFO6">
      <style:text-properties fo:hyphenate="false"/>
    </style:style>
    <style:style style:name="內文Web" style:display-name="內文 (Web)" style:family="paragraph" style:parent-style-name="內文">
      <style:text-properties fo:hyphenate="false"/>
    </style:style>
    <style:style style:name="標題四" style:display-name="標題四" style:family="paragraph" style:parent-style-name="標題三" style:auto-update="true" style:list-style-name="LFO3">
      <style:text-properties fo:hyphenate="false"/>
    </style:style>
    <style:style style:name="標題五" style:display-name="標題五" style:family="paragraph" style:parent-style-name="標題三" style:auto-update="true" style:list-style-name="LFO4">
      <style:text-properties fo:hyphenate="false"/>
    </style:style>
    <style:style style:name="標題六" style:display-name="標題六" style:family="paragraph" style:parent-style-name="標題三" style:auto-update="true" style:list-style-name="LFO8">
      <style:text-properties fo:hyphenate="false"/>
    </style:style>
    <style:style style:name="標題七" style:display-name="標題七" style:family="paragraph" style:parent-style-name="標題六" style:auto-update="true" style:list-style-name="LFO5">
      <style:text-properties fo:hyphenate="false"/>
    </style:style>
    <style:style style:name="內文1" style:display-name="內文1" style:family="paragraph" style:parent-style-name="標題七" style:auto-update="true">
      <style:paragraph-properties fo:margin-left="0.9527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三內文" style:display-name="標題三內文" style:family="paragraph" style:parent-style-name="標題三" style:auto-update="true" style:list-style-name="LFO1">
      <style:paragraph-properties fo:widows="2" fo:orphans="2" fo:text-align="justify" fo:margin-right="-0.1666in" fo:text-indent="0.777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SimSun" style:font-name-asian="SimSun" style:font-name-complex="Arial Unicode MS" style:letter-kerning="false" fo:hyphenate="false"/>
    </style:style>
    <style:style style:name="標題四內文" style:display-name="標題四內文" style:family="paragraph" style:parent-style-name="內文1" style:auto-update="true">
      <style:paragraph-properties fo:text-align="justify" fo:margin-left="0.9916in">
        <style:tab-stops/>
      </style:paragraph-properties>
      <style:text-properties style:font-name="華康魏碑體(P)" fo:hyphenate="false"/>
    </style:style>
    <style:style style:name="內文魏碑" style:display-name="內文(魏碑)" style:family="paragraph" style:parent-style-name="內文" style:auto-update="true">
      <style:paragraph-properties style:snap-to-layout-grid="false" fo:text-align="justify" fo:line-height="0.3472in"/>
      <style:text-properties style:font-name-asian="華康魏碑體" fo:font-size="14pt" style:font-size-asian="14pt" fo:hyphenate="false"/>
    </style:style>
    <style:style style:name="註腳文字" style:display-name="註腳文字" style:family="paragraph" style:parent-style-name="內文" style:auto-update="true">
      <style:paragraph-properties style:snap-to-layout-grid="false" fo:text-align="justify"/>
      <style:text-properties fo:font-size="10pt" style:font-size-asian="10pt" style:font-size-complex="10pt" fo:hyphenate="false"/>
    </style:style>
    <style:style style:name="標題八" style:display-name="標題八" style:family="paragraph" style:parent-style-name="內文魏碑" style:auto-update="true" style:list-style-name="LFO7">
      <style:text-properties fo:hyphenate="false"/>
    </style:style>
    <style:style style:name="標題九" style:display-name="標題九" style:family="paragraph" style:parent-style-name="內文魏碑" style:auto-update="true" style:list-style-name="LFO9">
      <style:text-properties fo:hyphenate="false"/>
    </style:style>
    <style:style style:name="標題十" style:display-name="標題十" style:family="paragraph" style:parent-style-name="標題五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)" style:num-list-format-name="NLF0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一章" style:num-list-format-name="NLF1" style:num-format="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壹、" style:num-list-format-name="NLF2" style:num-format="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一、" style:num-list-format-name="NLF3" style:num-format="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1、" style:num-list-format-name="NLF4" style:num-format="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一節" style:num-list-format-name="NLF5" style:num-format="">
        <style:list-level-properties text:space-before="0.1576in" text:min-label-width="0.4722in" text:list-level-position-and-space-mode="label-alignment">
          <style:list-level-label-alignment text:label-followed-by="listtab" fo:margin-left="0.6298in" fo:text-indent="-0.4722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1)" style:num-list-format-name="NLF6" style:num-format="">
        <style:list-level-properties text:space-before="0.5118in" text:min-label-width="0.3937in" text:list-level-position-and-space-mode="label-alignment">
          <style:list-level-label-alignment text:label-followed-by="listtab" fo:margin-left="0.9055in" fo:text-indent="-0.3937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一)" style:num-list-format-name="NLF7" style:num-format="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1)" style:num-list-format-name="NLF8" style:num-format="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篇" style:num-list-format-name="NLF9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style:style style:name="WW_CharLFO13LVL1" style:family="text">
      <style:text-properties style:text-underline-type="none"/>
    </style:style>
    <style:style style:name="WW_CharLFO14LVL1" style:family="text">
      <style:text-properties fo:language="en" fo:country="US"/>
    </style:style>
    <style:style style:name="WW_CharLFO16LVL1" style:family="text">
      <style:text-properties fo:font-size="12pt" style:font-size-asian="12pt" style:font-size-complex="12pt"/>
    </style:style>
    <style:style style:name="WW_CharLFO20LVL1" style:family="text">
      <style:text-properties style:font-name="Wingdings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style:font-name="Wingdings" fo:font-size="10pt" style:font-size-asian="10pt"/>
    </style:style>
    <style:style style:name="WW_CharLFO23LVL3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5LVL1" style:family="text">
      <style:text-properties style:text-underline-type="none"/>
    </style:style>
    <style:style style:name="WW_CharLFO26LVL1" style:family="text">
      <style:text-properties style:text-underline-type="none"/>
    </style:style>
    <style:style style:name="WW_CharLFO2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1">
      <text:list-level-style-number text:level="1" text:style-name="WW_CharLFO11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2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15">
      <text:list-level-style-number text:level="1" style:num-suffix="、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2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list-format-name="NLF1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、" style:num-list-format-name="NLF1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1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prefix="(" style:num-suffix=")" style:num-list-format-name="NLF1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list-format-name="NLF10" style:num-format="一, 十, 一百(繁), ..." text:start-value="2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10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28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(%5%)</number:text>
      <number:num-list-label text:level="6"/>
      <number:text>%6%)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一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壹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一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1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一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1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一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1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第%1%篇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4">
      <number:num-list-label text:level="2"/>
      <number:text>%2%.</number:text>
    </number:num-list-format>
    <number:num-list-format style:name="NLF1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2"/>
      <number:text>%2%.</number:text>
      <number:num-list-label text:level="3"/>
      <number:text>(%3%)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專案名稱：           合作備忘錄（意向書、意願書）</dc:title>
    <meta:initial-creator>Stlc-113</meta:initial-creator>
    <dc:creator>Sihuu</dc:creator>
    <meta:creation-date>2025-09-17T07:34:00Z</meta:creation-date>
    <dc:date>2025-09-17T07:34:00Z</dc:date>
    <meta:print-date>2018-10-01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07" meta:row-count="1" meta:non-whitespace-character-count="177"/>
  </office:meta>
</office:document-meta>
</file>