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ndara" svg:font-family="Candara" style:font-family-generic="swiss" style:font-pitch="variable" svg:panose-1="2 14 5 2 3 3 3 2 2 4"/>
    <style:font-face style:name="華康竹風體W4" svg:font-family="華康竹風體W4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0.4875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3895in"/>
    </style:style>
    <style:style style:name="TableColumn13" style:family="table-column">
      <style:table-column-properties style:column-width="0.1937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1.2701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2062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1.0944in"/>
    </style:style>
    <style:style style:name="Table7" style:family="table">
      <style:table-properties style:width="7.4631in" style:rel-width="100.04%" fo:margin-left="0in" table:align="left"/>
    </style:style>
    <style:style style:name="TableRow20" style:family="table-row">
      <style:table-row-properties style:min-row-height="0.6166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31" style:family="table-row">
      <style:table-row-properties style:min-row-height="0.554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1" style:family="table-row">
      <style:table-row-properties style:min-row-height="0.5541in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284in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638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end" fo:text-indent="0.0638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347in"/>
    </style:style>
    <style:style style:name="TableCell6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347in"/>
    </style:style>
    <style:style style:name="TableCell8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99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347in"/>
    </style:style>
    <style:style style:name="TableCell10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201in"/>
    </style:style>
    <style:style style:name="TableCell14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dotte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347in"/>
    </style:style>
    <style:style style:name="TableCell1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361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3" style:family="table-row">
      <style:table-row-properties style:min-row-height="0.3347in"/>
    </style:style>
    <style:style style:name="TableCell1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347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218" style:family="table-row">
      <style:table-row-properties style:min-row-height="0.3347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Row228" style:family="table-row">
      <style:table-row-properties style:min-row-height="0.3347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Row238" style:family="table-row">
      <style:table-row-properties style:min-row-height="0.3347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261" style:family="table-row">
      <style:table-row-properties style:min-row-height="0.3347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069in dotte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280" style:family="table-row">
      <style:table-row-properties style:min-row-height="0.7444in"/>
    </style:style>
    <style:style style:name="TableCell28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margin-bottom="0.0833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2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list-style-name="LFO2" style:family="paragraph">
      <style:text-properties style:font-name="標楷體" style:font-name-asian="標楷體"/>
    </style:style>
    <style:style style:name="TableRow300" style:family="table-row">
      <style:table-row-properties style:min-row-height="0.4361in"/>
    </style:style>
    <style:style style:name="TableCell3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4361in"/>
    </style:style>
    <style:style style:name="TableCell31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4361in"/>
    </style:style>
    <style:style style:name="TableCell31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4361in"/>
    </style:style>
    <style:style style:name="TableCell3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3486in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3298in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33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72" style:parent-style-name="內文" style:family="paragraph">
      <style:paragraph-properties style:snap-to-layout-grid="false" fo:text-align="end" style:line-height-at-least="0.3333in" fo:text-indent="1in"/>
      <style:text-properties style:font-name="標楷體" style:font-name-asian="標楷體"/>
    </style:style>
    <style:style style:name="P373" style:parent-style-name="頁尾" style:master-page-name="MP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7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76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89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東吳大學財務工程與精算數學系新聘助教應徵簡歷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<text:s/>文<text:s/>姓<text:s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性<text:s text:c="2"/>別</text:p>
          </table:table-cell>
          <table:covered-table-cell/>
          <table:covered-table-cell/>
          <table:table-cell table:style-name="TableCell27" table:number-columns-spanned="4">
            <text:p text:style-name="P28">□生理男<text:s text:c="2"/>□生理女</text:p>
          </table:table-cell>
          <table:covered-table-cell/>
          <table:covered-table-cell/>
          <table:covered-table-cell/>
          <table:table-cell table:style-name="TableCell29" table:number-columns-spanned="2" table:number-rows-spanned="3">
            <text:p text:style-name="P30">請貼相片</text:p>
          </table:table-cell>
          <table:covered-table-cell/>
        </table:table-row>
        <table:table-row table:style-name="TableRow31">
          <table:table-cell table:style-name="TableCell32">
            <text:p text:style-name="P33">應 徵 類 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出生年</text:p>
          </table:table-cell>
          <table:covered-table-cell/>
          <table:covered-table-cell/>
          <table:table-cell table:style-name="TableCell38" table:number-columns-spanned="4">
            <text:p text:style-name="P39">民國 <text:s text:c="2"/><text:s/>年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聯<text:s/>絡<text:s/>電<text:s/>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電子郵件帳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通 訊 地 址</text:p>
          </table:table-cell>
          <table:table-cell table:style-name="TableCell54" table:number-columns-spanned="11">
            <text:p text:style-name="P5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</text:span><text:span text:style-name="T60"><text:s/></text:span><text:span text:style-name="T61">長</text:span><text:span text:style-name="T62"><text:s/>科 目</text:span></text:p>
          </table:table-cell>
          <table:table-cell table:style-name="TableCell63" table:number-columns-spanned="11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學<text:s text:c="2"/>校<text:s text:c="2"/>名<text:s text:c="2"/>稱</text:p>
          </table:table-cell>
          <table:table-cell table:style-name="TableCell71" table:number-columns-spanned="3">
            <text:p text:style-name="P72">科<text:s text:c="4"/>系</text:p>
          </table:table-cell>
          <table:covered-table-cell/>
          <table:covered-table-cell/>
          <table:table-cell table:style-name="TableCell73" table:number-columns-spanned="4">
            <text:p text:style-name="P74">修<text:s text:c="2"/>業<text:s text:c="2"/>期<text:s text:c="2"/>間</text:p>
          </table:table-cell>
          <table:covered-table-cell/>
          <table:covered-table-cell/>
          <table:covered-table-cell/>
          <table:table-cell table:style-name="TableCell75">
            <text:p text:style-name="P76">畢 業</text:p>
          </table:table-cell>
          <table:table-cell table:style-name="TableCell77">
            <text:p text:style-name="P78">肄 業</text:p>
          </table:table-cell>
          <table:table-cell table:style-name="TableCell79">
            <text:p text:style-name="P80">學<text:s text:c="2"/>位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民國</text:span><text:span text:style-name="T91"><text:s/></text:span><text:span text:style-name="T92"><text:s text:c="2"/>年<text:s/></text:span><text:span text:style-name="T93"><text:s/></text:span><text:span text:style-name="T94"><text:s/>月～<text:s/></text:span><text:span text:style-name="T95"><text:s/></text:span><text:span text:style-name="T96"><text:s/>年<text:s/></text:span><text:span text:style-name="T97"><text:s/></text:span><text:span text:style-name="T98"><text:s/>月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<text:s text:c="2"/><text:s/><text:s/><text:s text:c="2"/>歷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<text:span text:style-name="T114">民國<text:s/></text:span><text:span text:style-name="T115"><text:s/></text:span><text:span text:style-name="T116"><text:s/>年 <text:s/></text:span><text:span text:style-name="T117"><text:s/></text:span><text:span text:style-name="T118">月～<text:s/></text:span><text:span text:style-name="T119"><text:s/></text:span><text:span text:style-name="T120"><text:s/>年<text:s/></text:span><text:span text:style-name="T121"><text:s/></text:span><text:span text:style-name="T122"><text:s/>月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民國<text:s/><text:s/><text:s/>年 <text:s/><text:s/>月～<text:s/><text:s/><text:s/>年<text:s/><text:s/><text:s/>月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11">
            <text:p text:style-name="P148">（學位證明及成績單影本請依序附於附件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現<text:s/><text:s text:c="5"/>職</text:p>
            <text:p text:style-name="P152"><text:span text:style-name="T153">（無則免填）</text:span></text:p>
          </table:table-cell>
          <table:table-cell table:style-name="TableCell154" table:number-columns-spanned="3">
            <text:p text:style-name="P155">服 <text:s/>務 <text:s/>單 <text:s/>位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專/兼任</text:span></text:p>
          </table:table-cell>
          <table:covered-table-cell/>
          <table:covered-table-cell/>
          <table:table-cell table:style-name="TableCell159">
            <text:p text:style-name="P160">職<text:s text:c="10"/>稱</text:p>
          </table:table-cell>
          <table:table-cell table:style-name="TableCell161" table:number-columns-spanned="4">
            <text:p text:style-name="P162">任　　職　　日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><text:span text:style-name="T173">民國 <text:s/></text:span><text:span text:style-name="T174">　</text:span><text:span text:style-name="T175"><text:s text:c="3"/></text:span><text:span text:style-name="T176">年<text:s/></text:span><text:span text:style-name="T177"><text:s text:c="3"/></text:span><text:span text:style-name="T178"><text:s/></text:span><text:span text:style-name="T179"><text:s/>月</text:span><text:span text:style-name="T180"><text:s/></text:span><text:span text:style-name="T181"><text:s/></text:span><text:span text:style-name="T182"><text:s text:c="3"/>日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6">
            <text:p text:style-name="P185">社團或工讀(作)經驗</text:p>
            <text:p text:style-name="P186"><text:span text:style-name="T187">（無則免填）</text:span></text:p>
          </table:table-cell>
          <table:table-cell table:style-name="TableCell188" table:number-columns-spanned="3">
            <text:p text:style-name="P189">社團名稱或工讀(作)單位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專/兼任</text:span></text:p>
          </table:table-cell>
          <table:covered-table-cell/>
          <table:covered-table-cell/>
          <table:table-cell table:style-name="TableCell193">
            <text:p text:style-name="P194">職<text:s text:c="10"/>稱</text:p>
          </table:table-cell>
          <table:table-cell table:style-name="TableCell195" table:number-columns-spanned="4">
            <text:p text:style-name="P196">服<text:s text:c="4"/>務<text:s text:c="4"/>期<text:s text:c="4"/>間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><text:span text:style-name="T207">民國 <text:s/></text:span><text:span text:style-name="T208"><text:s text:c="2"/></text:span><text:span text:style-name="T209">年<text:s/></text:span><text:span text:style-name="T210"><text:s text:c="2"/></text:span><text:span text:style-name="T211"><text:s/>月～</text:span><text:span text:style-name="T212"><text:s/></text:span><text:span text:style-name="T213"><text:s/></text:span><text:span text:style-name="T214"><text:s/></text:span><text:span text:style-name="T215"><text:s/>年<text:s/></text:span><text:span text:style-name="T216"><text:s text:c="2"/></text:span><text:span text:style-name="T217"><text:s/>月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>民國 <text:s/><text:s text:c="2"/>年<text:s/><text:s text:c="2"/><text:s/>月～<text:s/><text:s/><text:s/><text:s/>年<text:s/><text:s text:c="2"/><text:s/>月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>民國 <text:s/><text:s text:c="2"/>年<text:s/><text:s text:c="2"/><text:s/>月～<text:s/><text:s/><text:s/><text:s/>年<text:s/><text:s text:c="2"/><text:s/>月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4">
            <text:p text:style-name="P247"><text:span text:style-name="T248">民國 <text:s/></text:span><text:span text:style-name="T249"><text:s text:c="2"/></text:span><text:span text:style-name="T250">年<text:s/></text:span><text:span text:style-name="T251"><text:s text:c="2"/></text:span><text:span text:style-name="T252"><text:s/>月～</text:span><text:span text:style-name="T253"><text:s/></text:span><text:span text:style-name="T254"><text:s/></text:span><text:span text:style-name="T255"><text:s/></text:span><text:span text:style-name="T256"><text:s/>年</text:span><text:span text:style-name="T257"><text:s/></text:span><text:span text:style-name="T258"><text:s/></text:span><text:span text:style-name="T259"><text:s/></text:span><text:span text:style-name="T260"><text:s/>月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><text:span text:style-name="T271">民國 <text:s/></text:span><text:span text:style-name="T272"><text:s text:c="2"/></text:span><text:span text:style-name="T273">年<text:s/></text:span><text:span text:style-name="T274"><text:s text:c="2"/></text:span><text:span text:style-name="T275"><text:s/>月～</text:span><text:span text:style-name="T276"><text:s text:c="2"/></text:span><text:span text:style-name="T277"><text:s text:c="2"/>年<text:s/></text:span><text:span text:style-name="T278"><text:s text:c="2"/></text:span><text:span text:style-name="T279"><text:s/>月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推薦</text:span><text:span text:style-name="T284">人</text:span><text:span text:style-name="T285"><text:line-break/></text:span><text:span text:style-name="T286">(</text:span><text:span text:style-name="T287">非本系畢業生請提供</text:span><text:span text:style-name="T288">)</text:span></text:p>
          </table:table-cell>
          <table:table-cell table:style-name="TableCell289" table:number-columns-spanned="11">
            <text:list text:style-name="LFO2" text:continue-numbering="true">
              <text:list-item>
                <text:p text:style-name="P290"><text:span text:style-name="T291">姓名</text:span><text:span text:style-name="T292">：</text:span><text:span text:style-name="T293">_______________</text:span><text:span text:style-name="T294"><text:s/>職稱</text:span><text:span text:style-name="T295">：_______________</text:span><text:span text:style-name="T296"><text:s/>電話</text:span><text:span text:style-name="T297">：</text:span><text:span text:style-name="T298">_______________</text:span></text:p>
              </text:list-item>
              <text:list-item>
                <text:p text:style-name="P299">姓名：_______________ 職稱：_______________ 電話：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熟悉之</text:span><text:span text:style-name="T304"><text:line-break/></text:span><text:span text:style-name="T305">電腦軟體</text:span></text:p>
          </table:table-cell>
          <table:table-cell table:style-name="TableCell306" table:number-columns-spanned="11"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課外專長</text:p>
          </table:table-cell>
          <table:table-cell table:style-name="TableCell312" table:number-columns-spanned="11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P318">生涯計劃</text:p>
          </table:table-cell>
          <table:table-cell table:style-name="TableCell319" table:number-columns-spanned="11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其它</text:p>
          </table:table-cell>
          <table:table-cell table:style-name="TableCell344" table:number-columns-spanned="11">
            <text:p text:style-name="P345">(任何有利於應徵的項目，佐證資料請依序附於附件中)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備註</text:p>
          </table:table-cell>
          <table:table-cell table:style-name="TableCell359" table:number-columns-spanned="11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2">
            <text:p text:style-name="P368"><text:span text:style-name="T369">填表人簽名</text:span><text:span text:style-name="T370">或蓋章</text:span><text:span text:style-name="T371">：</text:span></text:p>
            <text:p text:style-name="P372">填表日期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3">東吳大學財務工程與精算數學系個資蒐集告知聲明</text:p>
      <text:p text:style-name="P375"/>
      <text:p text:style-name="P376">一、蒐集機關：東吳大學財務工程與精算數學系。</text:p>
      <text:p text:style-name="P377">二、蒐集目的：新聘助教應徵。</text:p>
      <text:p text:style-name="P378">三、<text:tab/>蒐集類別：依法務部頒佈「個人資料保護法之特定目的及個人<text:line-break/>資料之類別」中的識別類、特徵類、社會情況、教育、考選、技術或其他專業、受僱情形等個人資料。</text:p>
      <text:p text:style-name="P379">四、利用個資的期間、地區、對象、方式：</text:p>
      <text:p text:style-name="P380"><text:s text:c="2"/>1.本系將於招募作業完成後兩年內及校務行政所及地區內利用<text:line-break/><text:s text:c="4"/>上述個人資料。</text:p>
      <text:p text:style-name="P381"><text:s text:c="2"/>2.利用之對象及方式包含招募作業進行必要之聯繫或通知提供<text:line-break/><text:s text:c="4"/>本系其它職缺之用。</text:p>
      <text:p text:style-name="P382">五、<text:tab/>當事人得就個人資料依法行使下列權利，除非符合法定例外事<text:line-break/><text:s text:c="4"/>由，本校不會拒絕當事人的權利行使。如欲行使權利請以書面<text:line-break/><text:s text:c="4"/>方式洽本系大學部祕書(台北市貴陽街一段56號)：</text:p>
      <text:p text:style-name="P383"><text:s text:c="2"/>1.請求查詢、閱覽、補充、更正。</text:p>
      <text:p text:style-name="P384"><text:s text:c="2"/>2.請求提供複製本。</text:p>
      <text:p text:style-name="P385"><text:s text:c="2"/>3.請求停止蒐集、處理、利用。</text:p>
      <text:p text:style-name="P386"><text:s text:c="2"/>4.請求刪除。</text:p>
      <text:p text:style-name="P387">六、資料如未提供不足，可能會使得應徵綜合評比不佳，無法完成<text:line-break/><text:s text:c="4"/>本系新聘助教應徵之作業。</text:p>
      <text:p text:style-name="P388">七、<text:tab/>填寫推薦人前，請務必自行告知介紹人相關個資使用聲明，本<text:line-break/><text:s text:c="4"/>欄位填寫後將視為推薦人已被告知相關法律聲明。</text:p>
      <text:p text:style-name="P389">八、各項佐證資料請繳交副本，繳交後不予退回，於利用期間結束<text:line-break/><text:s text:c="4"/>後由本系統一集中銷毀。</text:p>
      <text:p text:style-name="P390"/>
      <text:p text:style-name="P391"/>
      <text:p text:style-name="P392">受告知人：</text:p>
      <text:p text:style-name="P393"/>
      <text:p text:style-name="P394"/>
      <text:p text:style-name="頁尾"><text:span text:style-name="T395">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ndara" svg:font-family="Candara" style:font-family-generic="swiss" style:font-pitch="variable" svg:panose-1="2 14 5 2 3 3 3 2 2 4"/>
    <style:font-face style:name="華康竹風體W4" svg:font-family="華康竹風體W4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Candara" style:font-name-asian="華康竹風體W4" fo:font-size="9pt" style:font-size-asian="9pt"/>
    </style:style>
    <style:style style:name="T4" style:parent-style-name="預設段落字型" style:family="text">
      <style:text-properties style:font-name="Candara" style:font-name-asian="華康竹風體W4" fo:font-size="9pt" style:font-size-asian="9pt"/>
    </style:style>
    <style:style style:name="T5" style:parent-style-name="預設段落字型" style:family="text">
      <style:text-properties style:font-name="Candara" style:font-name-asian="華康竹風體W4" fo:font-size="9pt" style:font-size-asian="9pt"/>
    </style:style>
    <style:style style:name="T6" style:parent-style-name="預設段落字型" style:family="text">
      <style:text-properties style:font-name="Candara" style:font-name-asian="華康竹風體W4" fo:font-size="9pt" style:font-size-asian="9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74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4.0</text:span><text:span text:style-name="T5">5</text:span><text:span text:style-name="T6">版</text:span></text:p>
      </style:footer>
    </style:master-page>
    <style:master-page style:name="MP1" style:page-layout-name="PL1">
      <style:footer>
        <text:p text:style-name="P374">104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新聘教師簡歷表</dc:title>
    <dc:subject/>
    <meta:initial-creator>電算中心</meta:initial-creator>
    <dc:creator>Clslee</dc:creator>
    <meta:creation-date>2025-05-15T06:38:00Z</meta:creation-date>
    <dc:date>2025-05-15T06:38:00Z</dc:date>
    <meta:print-date>2015-05-20T01:14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210" meta:character-count="1407" meta:row-count="9" meta:non-whitespace-character-count="1199"/>
  </office:meta>
</office:document-meta>
</file>